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3cm" fo:margin-left="-0.691cm" fo:margin-top="0cm" fo:margin-bottom="0cm" table:align="left" style:writing-mode="lr-tb"/>
    </style:style>
    <style:style style:name="Таблица1.A" style:family="table-column">
      <style:table-column-properties style:column-width="9.753cm"/>
    </style:style>
    <style:style style:name="Таблица1.B" style:family="table-column">
      <style:table-column-properties style:column-width="8.7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/>
      <style:text-properties style:font-name="Times New Roman" fo:font-size="10pt" style:font-name-asian="Calibri1" style:font-size-asian="10pt" style:font-name-complex="Times New Roman1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name-asian="Calibri1" style:font-size-asian="10pt" style:font-name-complex="Times New Roman1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P7" style:family="paragraph" style:parent-style-name="Standard">
      <style:paragraph-properties fo:margin-top="0cm" fo:margin-bottom="0cm"/>
      <style:text-properties style:font-name="Times New Roman" fo:font-size="10pt" style:font-name-asian="Calibri1" style:font-size-asian="10pt" style:font-name-complex="Times New Roman1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name-asian="Calibri1" style:font-size-asian="10pt" style:font-name-complex="Times New Roman1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name-asian="Calibri1" style:font-size-asian="10pt" style:font-name-complex="Times New Roman1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background-color="transparent" style:font-name-asian="Calibri1" style:font-size-asian="10pt" style:font-name-complex="Times New Roman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background-color="transparent" style:font-name-asian="Calibri1" style:font-size-asian="10pt" style:font-name-complex="Times New Roman1"/>
    </style:style>
    <style:style style:name="P12" style:family="paragraph" style:parent-style-name="Standard">
      <style:paragraph-properties fo:margin-left="6.244cm" fo:margin-right="0cm" fo:margin-top="0cm" fo:margin-bottom="0cm" fo:text-indent="1.249cm" style:auto-text-indent="false"/>
      <style:text-properties style:font-name="Times New Roman" fo:font-size="10pt" style:font-name-asian="Calibri1" style:font-size-asian="10pt" style:font-name-complex="Times New Roman1"/>
    </style:style>
    <style:style style:name="T1" style:family="text">
      <style:text-properties style:font-name="Times New Roman" fo:font-size="10pt" style:font-name-asian="Calibri1" style:font-size-asian="10pt" style:font-name-complex="Times New Roman1"/>
    </style:style>
    <style:style style:name="T2" style:family="text">
      <style:text-properties style:font-name="Times New Roman" fo:font-size="10pt" fo:language="en" fo:country="US" style:font-name-asian="Calibri1" style:font-size-asian="10pt" style:font-name-complex="Times New Roman1"/>
    </style:style>
    <style:style style:name="T3" style:family="text">
      <style:text-properties style:text-position="super 58%" style:font-name="Times New Roman" style:font-name-asian="Calibri1" style:font-name-complex="Times New Roman1" style:font-size-complex="12pt"/>
    </style:style>
    <style:style style:name="T4" style:family="text">
      <style:text-properties style:text-position="super 58%" style:font-name="Times New Roman" fo:font-size="10pt" style:font-name-asian="Calibri1" style:font-size-asian="10pt" style:font-name-complex="Times New Roman1"/>
    </style:style>
    <style:style style:name="T5" style:family="text">
      <style:text-properties style:font-name="Wingdings"/>
    </style:style>
    <style:style style:name="T6" style:family="text">
      <style:text-properties style:font-name="Calibri" style:font-name-asian="Calibri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>Исполнительному директору</text:p>
            <text:p text:style-name="P11">ООО «КАССИР РУ Архангельск»</text:p>
            <text:p text:style-name="P11">От _________________________________________</text:p>
            <text:p text:style-name="P11">Контактный телефон __________________________</text:p>
            <text:p text:style-name="P11">Адрес электронной почты для направления ответа:</text:p>
            <text:p text:style-name="P11">____________________________________________</text:p>
            <text:p text:style-name="P11">Почтовый адрес: _____________________________</text:p>
            <text:p text:style-name="P11">____________________________________________</text:p>
          </table:table-cell>
        </table:table-row>
      </table:table>
      <text:p text:style-name="P4"/>
      <text:p text:style-name="P4">ЗАЯВЛЕНИЕ</text:p>
      <text:p text:style-name="P4">на возврат денежных средств</text:p>
      <text:p text:style-name="P3"/>
      <text:p text:style-name="P1"><text:span text:style-name="T1">Я,</text:span><text:span text:style-name="T2"> </text:span><text:span text:style-name="T1">________________________________________________________________________________________________</text:span></text:p>
      <text:p text:style-name="P1"><text:span text:style-name="T4"><text:s text:c="87"/></text:span><text:span text:style-name="T3">(Ф.И.О.) </text:span></text:p>
      <text:p text:style-name="P3">Прошу вернуть денежные средства в размере ______________(____________________________________________)</text:p>
      <text:p text:style-name="P12"><text:s/>цифрами <text:s text:c="22"/>прописью </text:p>
      <text:p text:style-name="P3">по заказу № __________________________________________________________________</text:p>
      <text:p text:style-name="P3">Мероприятие _________________________________________________________________</text:p>
      <text:p text:style-name="P3">Дата / время проведения _______________________________________________________</text:p>
      <text:p text:style-name="P3"/>
      <text:p text:style-name="P1"><text:span text:style-name="T5"></text:span> <text:span text:style-name="T1">в связи с отказом от посещения зрелищного мероприятия по собственной инициативе</text:span></text:p>
      <text:p text:style-name="P1"><text:span text:style-name="T5"></text:span><text:span text:style-name="T1"> в связи с отказом от посещения зрелищного мероприятия по причине моей болезни (необходимо приложить документы, предусмотренные Правилами возврата)</text:span></text:p>
      <text:p text:style-name="P1"><text:span text:style-name="T5"></text:span><text:span text:style-name="T6"> </text:span><text:span text:style-name="T1">в связи с отказом от посещения зрелищного мероприятия по причине смерти члена моей семьи или моего близкого родственника (необходимо приложить документы, предусмотренные Правилами возврата)</text:span></text:p>
      <text:p text:style-name="P1"><text:span text:style-name="T5"></text:span><text:span text:style-name="T6"> </text:span><text:span text:style-name="T1">иная причина (необходимо указать) ______________________________________________________________________________________________________________________________________________________________________________________________________</text:span></text:p>
      <text:p text:style-name="P3"/>
      <text:p text:style-name="P3">Выплату денежных средств прошу осуществить (отменить необходимое):</text:p>
      <text:p text:style-name="P3"/>
      <text:p text:style-name="P1"><text:span text:style-name="T5"></text:span><text:span text:style-name="T1">по реквизитам счёта банковской карты, с которой производилась оплата заказа</text:span></text:p>
      <text:p text:style-name="P9">__________________________________________________________ (указать последние четыре цифры банковской карты). </text:p>
      <text:p text:style-name="P5"><text:span text:style-name="T1">В случае если оплата проводилась через систему Apple Pay либо Google Pay необходимо дополнительно указать последние 4 цифры номера учётной записи приложения или виртуального счёта соответственно.</text:span><text:bookmark-start text:name="_Hlk93397778"/><text:span text:style-name="T1"> В случае оплаты с помощью Системы быстрых платежей (по </text:span><text:span text:style-name="T2">QR</text:span><text:span text:style-name="T1">-коду) необходимо указать номер телефона, с которого производилась оплата и наименование банка. </text:span></text:p>
      <text:p text:style-name="P1"><text:bookmark-end text:name="_Hlk93397778"/></text:p>
      <text:p text:style-name="P1"><text:span text:style-name="T5"></text:span><text:span text:style-name="T1"> по следующим реквизитам:</text:span></text:p>
      <text:p text:style-name="P3">Номер банковской карты_____________________________________________________________________________</text:p>
      <text:p text:style-name="P3">Номер расчётного счёта _____________________________________________________________________________</text:p>
      <text:p text:style-name="P3">Наименование Банка получателя______________________________________________________________________</text:p>
      <text:p text:style-name="P3">БИК Банка получателя_______________________________________________________________________________</text:p>
      <text:p text:style-name="P3">ИНН Банка получателя______________________________________________________________________________</text:p>
      <text:p text:style-name="P3">к/с Банка получателя________________________________________________________________________________</text:p>
      <text:p text:style-name="P3">Получатель (ФИО полностью) ________________________________________________________________________</text:p>
      <text:p text:style-name="P3"/>
      <text:p text:style-name="P3">Подпись <text:s text:c="2"/>_______________________/_______________________/_________________</text:p>
      <text:p text:style-name="P3"><text:s text:c="68"/>расшифровка подписи <text:s text:c="10"/>дата подачи</text:p>
      <text:p text:style-name="P3"><text:s/></text:p>
      <text:p text:style-name="P3">•<text:tab/>Документ, удостоверяющий личность:</text:p>
      <text:p text:style-name="P3">Паспорт: серия_________№________________</text:p>
      <text:p text:style-name="P3">Кем и когда выдан: ________________________________________________________________________________</text:p>
      <text:p text:style-name="P3"/>
      <text:p text:style-name="P3">Даю свое согласие на обработку и хранение своих персональных данных, согласно Федеральному закону "О персональных данных" от 27.07.2006 N 152-ФЗ</text:p>
      <text:p text:style-name="P3"/>
      <text:p text:style-name="P3">Подпись <text:s text:c="2"/>_______________________/_______________________/_________________</text:p>
      <text:p text:style-name="P3"><text:s text:c="68"/>расшифровка подписи <text:s text:c="10"/>дат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/>
    </style:style>
    <style:style style:name="Неразрешенное_20_упоминание2" style:display-name="Неразрешенное упоминание2" style:family="text" style:parent-style-name="Default_20_Paragraph_20_Font">
      <style:text-properties fo:color="#605e5c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2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андр Красильников</meta:initial-creator>
    <meta:editing-cycles>3</meta:editing-cycles>
    <meta:creation-date>2022-02-04T13:35:00</meta:creation-date>
    <dc:date>2022-02-11T12:44:55.77</dc:date>
    <meta:editing-duration>PT33S</meta:editing-duration>
    <meta:generator>OpenOffice/4.1.5$Win32 OpenOffice.org_project/415m1$Build-9789</meta:generator>
    <meta:document-statistic meta:table-count="1" meta:image-count="0" meta:object-count="0" meta:page-count="1" meta:paragraph-count="42" meta:word-count="253" meta:character-count="3585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